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ystem" style:font-pitch="variable"/>
    <style:font-face style:name="DejaVu Sans Mono" svg:font-family="'DejaVu Sans Mono'" style:font-family-generic="modern" style:font-pitch="fixed"/>
    <style:font-face style:name="FreeSans" svg:font-family="FreeSans" style:font-family-generic="swiss"/>
    <style:font-face style:name="FreeSans1" svg:font-family="FreeSans" style:font-family-generic="system" style:font-pitch="variable"/>
    <style:font-face style:name="Georgia" svg:font-family="Georgia" style:font-adornments="Bold" style:font-family-generic="roman" style:font-pitch="variable"/>
    <style:font-face style:name="Georgia1" svg:font-family="Georgia" style:font-adornments="Italic" style:font-family-generic="roman" style:font-pitch="variable"/>
    <style:font-face style:name="Georgia2" svg:font-family="Georgia"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WenQuanYi Zen Hei" svg:font-family="'WenQuanYi Zen Hei'" style:font-family-generic="system" style:font-pitch="variable"/>
  </office:font-face-decls>
  <office:automatic-styles>
    <style:style style:name="P1" style:family="paragraph" style:parent-style-name="Table_20_Contents">
      <style:paragraph-properties fo:text-align="start" style:justify-single-word="false"/>
      <style:text-properties fo:color="#cccccc" loext:opacity="100%" style:font-name="DejaVu Sans Mono" fo:font-size="3pt" fo:font-weight="bold" officeooo:paragraph-rsid="001e480d" style:font-size-asian="3pt" style:font-weight-asian="bold" style:font-name-complex="Calibri" style:font-size-complex="3pt" style:font-weight-complex="bold"/>
    </style:style>
    <style:style style:name="P2" style:family="paragraph" style:parent-style-name="Table_20_Contents">
      <style:paragraph-properties fo:text-align="start" style:justify-single-word="false"/>
      <style:text-properties fo:color="#cccccc" loext:opacity="100%" style:font-name="DejaVu Sans Mono" fo:font-size="3pt" officeooo:paragraph-rsid="001e480d" style:font-size-asian="3pt" style:font-name-complex="Calibri" style:font-size-complex="3pt"/>
    </style:style>
    <style:style style:name="P3" style:family="paragraph" style:parent-style-name="Table_20_Contents">
      <style:paragraph-properties fo:text-align="end" style:justify-single-word="false"/>
      <style:text-properties fo:color="#333333" loext:opacity="100%" style:font-name="DejaVu Sans Mono" fo:font-size="10pt" officeooo:rsid="001e480d" officeooo:paragraph-rsid="001e480d" style:font-size-asian="10pt" style:font-weight-asian="normal" style:font-name-complex="Calibri" style:font-size-complex="10pt"/>
    </style:style>
    <style:style style:name="P4" style:family="paragraph" style:parent-style-name="Table_20_Contents">
      <style:paragraph-properties fo:text-align="end" style:justify-single-word="false"/>
      <style:text-properties fo:color="#333333" loext:opacity="100%" style:font-name="DejaVu Sans Mono" fo:font-size="10pt" officeooo:rsid="001b1e09" officeooo:paragraph-rsid="001e480d" style:font-size-asian="10pt" style:font-name-complex="Calibri" style:font-size-complex="10pt"/>
    </style:style>
    <style:style style:name="P5" style:family="paragraph" style:parent-style-name="Standard">
      <style:text-properties fo:font-size="3pt" officeooo:paragraph-rsid="001e480d" style:font-size-asian="2.59999990463257pt" style:font-size-complex="3pt"/>
    </style:style>
    <style:style style:name="P6" style:family="paragraph" style:parent-style-name="CV_20_Header_20_Name">
      <style:paragraph-properties fo:padding="0.0193in" fo:border-left="none" fo:border-right="none" fo:border-top="0.06pt solid #000000" fo:border-bottom="none"/>
      <style:text-properties officeooo:paragraph-rsid="0027fd68"/>
    </style:style>
    <style:style style:name="P7" style:family="paragraph" style:parent-style-name="CV_20_Heading_20_3">
      <style:paragraph-properties fo:text-align="center" style:justify-single-word="false"/>
    </style:style>
    <style:style style:name="P8" style:family="paragraph" style:parent-style-name="CV_20_Heading_20_3">
      <style:paragraph-properties fo:text-align="center" style:justify-single-word="false" fo:padding="0.0193in" fo:border-left="none" fo:border-right="none" fo:border-top="none" fo:border-bottom="0.06pt solid #000000"/>
    </style:style>
    <style:style style:name="P9" style:family="paragraph" style:parent-style-name="CV_20_Heading_20_3">
      <style:paragraph-properties fo:padding="0.0193in" fo:border-left="none" fo:border-right="none" fo:border-top="none" fo:border-bottom="0.06pt solid #000000"/>
    </style:style>
    <style:style style:name="P10" style:family="paragraph" style:parent-style-name="Standard">
      <style:text-properties officeooo:rsid="001e480d" officeooo:paragraph-rsid="001e480d"/>
    </style:style>
    <style:style style:name="P11" style:family="paragraph" style:parent-style-name="Standard">
      <style:text-properties officeooo:rsid="001e480d" officeooo:paragraph-rsid="00202890"/>
    </style:style>
    <style:style style:name="P12" style:family="paragraph" style:parent-style-name="Standard">
      <style:text-properties officeooo:rsid="001e480d" officeooo:paragraph-rsid="002602f4"/>
    </style:style>
    <style:style style:name="P13" style:family="paragraph" style:parent-style-name="Standard">
      <style:text-properties officeooo:rsid="0021e202" officeooo:paragraph-rsid="0021e202"/>
    </style:style>
    <style:style style:name="P14" style:family="paragraph" style:parent-style-name="Standard">
      <style:text-properties officeooo:rsid="0021e202" officeooo:paragraph-rsid="002602f4"/>
    </style:style>
    <style:style style:name="P15" style:family="paragraph" style:parent-style-name="CV_20_Heading_20_3">
      <style:text-properties officeooo:paragraph-rsid="0021e202"/>
    </style:style>
    <style:style style:name="P16" style:family="paragraph" style:parent-style-name="Standard">
      <style:text-properties officeooo:paragraph-rsid="001e480d"/>
    </style:style>
    <style:style style:name="P17" style:family="paragraph" style:parent-style-name="CV_20_Heading_20_2">
      <style:paragraph-properties fo:break-before="page"/>
    </style:style>
    <style:style style:name="P18" style:family="paragraph" style:parent-style-name="CV_20_Header_20_Name">
      <style:paragraph-properties fo:padding="0.0193in" fo:border-left="none" fo:border-right="none" fo:border-top="0.06pt solid #000000" fo:border-bottom="none"/>
      <style:text-properties officeooo:paragraph-rsid="0027fd68"/>
    </style:style>
    <style:style style:name="P19" style:family="paragraph" style:parent-style-name="CV_20_Heading_20_2">
      <style:paragraph-properties fo:break-before="page"/>
    </style:style>
    <style:style style:name="P20" style:family="paragraph" style:parent-style-name="CV_20_Heading_20_3">
      <style:paragraph-properties fo:text-align="center" style:justify-single-word="false"/>
    </style:style>
    <style:style style:name="P21" style:family="paragraph" style:parent-style-name="CV_20_Heading_20_3">
      <style:paragraph-properties fo:text-align="center" style:justify-single-word="false" fo:padding="0.0193in" fo:border-left="none" fo:border-right="none" fo:border-top="none" fo:border-bottom="0.06pt solid #000000"/>
    </style:style>
    <style:style style:name="P22" style:family="paragraph" style:parent-style-name="CV_20_Heading_20_3">
      <style:paragraph-properties fo:padding="0.0193in" fo:border-left="none" fo:border-right="none" fo:border-top="none" fo:border-bottom="0.06pt solid #000000"/>
    </style:style>
    <style:style style:name="P23" style:family="paragraph" style:parent-style-name="CV_20_Heading_20_3">
      <style:text-properties officeooo:paragraph-rsid="0021e202"/>
    </style:style>
    <style:style style:name="P24" style:family="paragraph" style:parent-style-name="CV_20_Heading_20_6" style:list-style-name="L1"/>
    <style:style style:name="P25" style:family="paragraph" style:parent-style-name="CV_20_Heading_20_6" style:list-style-name="L2"/>
    <style:style style:name="P26" style:family="paragraph" style:parent-style-name="CV_20_Heading_20_6" style:list-style-name="L3"/>
    <style:style style:name="P27" style:family="paragraph" style:parent-style-name="CV_20_Heading_20_6" style:list-style-name="L4"/>
    <style:style style:name="P28" style:family="paragraph" style:parent-style-name="CV_20_Heading_20_6" style:list-style-name="L5"/>
    <style:style style:name="P29" style:family="paragraph" style:parent-style-name="CV_20_Heading_20_6" style:list-style-name="L6"/>
    <style:style style:name="P30" style:family="paragraph" style:parent-style-name="CV_20_Heading_20_6" style:list-style-name="L7"/>
    <style:style style:name="P31" style:family="paragraph" style:parent-style-name="CV_20_Heading_20_6" style:list-style-name="L8"/>
    <style:style style:name="P32" style:family="paragraph" style:parent-style-name="CV_20_Heading_20_6" style:list-style-name="L9"/>
    <style:style style:name="P33" style:family="paragraph" style:parent-style-name="CV_20_Heading_20_6" style:list-style-name="L10"/>
    <style:style style:name="T1" style:family="text">
      <style:text-properties fo:font-weight="bold" style:font-weight-asian="bold" style:font-weight-complex="bold"/>
    </style:style>
    <style:style style:name="T2" style:family="text">
      <style:text-properties officeooo:rsid="0027fd68"/>
    </style:style>
    <style:style style:name="T3" style:family="text">
      <style:text-properties officeooo:rsid="001e480d"/>
    </style:style>
    <style:style style:name="T4" style:family="text">
      <style:text-properties officeooo:rsid="001e6f93"/>
    </style:style>
    <style:style style:name="T5" style:family="text">
      <style:text-properties officeooo:rsid="0021e202"/>
    </style:style>
    <style:style style:name="T6" style:family="text">
      <style:text-properties officeooo:rsid="002602f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Juliana Pretty</text:h>
      <text:h text:style-name="P7" text:outline-level="3">Disability Support | Aged Care | Customer Service</text:h>
      <text:h text:style-name="P8" text:outline-level="3"><text:a xlink:type="simple" xlink:href="mailto:julianapretty@yahoo.com" text:style-name="Internet_20_link" text:visited-style-name="Visited_20_Internet_20_Link"><text:span text:style-name="CV_20_Internet_20_Link"><text:span text:style-name="T2">julianapretty@yahoo.com</text:span></text:span></text:a><text:span text:style-name="T3"> • 0457687041 • </text:span><text:span text:style-name="T4">Gold Coast</text:span><text:span text:style-name="T3">, Australia</text:span></text:h>
      <text:h text:style-name="P9" text:outline-level="3"/>
      <text:h text:style-name="CV_20_Heading_20_2" text:outline-level="2">Summary</text:h>
      <text:p text:style-name="P10"/>
      <text:h text:style-name="CV_20_Heading_20_6" text:outline-level="6">Experienced Disability Support Worker and Assistant in Nursing with over 6 years’ experience across Supported Independent Living (SIL), residential aged care, and community-based services. Demonstrated ability to implement person-centred support plans, deliver complex personal care, and promote meaningful community participation. Committed to maintaining compliance with NDIS Practice Standards while promoting participant independence, dignity, and wellbeing. Australian citizen with open driver’s licence. Fluent in English and Swahili.</text:h>
      <text:p text:style-name="P10"/>
      <text:h text:style-name="CV_20_Heading_20_2" text:outline-level="2">Key Skills</text:h>
      <text:p text:style-name="P13"/>
      <text:list text:style-name="L1">
        <text:list-item>
          <text:h text:style-name="P24" text:outline-level="6">Compliance with NDIS Practice Standards</text:h>
        </text:list-item>
        <text:list-item>
          <text:h text:style-name="P24" text:outline-level="6">Positive Behaviour Support</text:h>
        </text:list-item>
        <text:list-item>
          <text:h text:style-name="P24" text:outline-level="6">Person-Centred Care</text:h>
        </text:list-item>
        <text:list-item>
          <text:h text:style-name="P24" text:outline-level="6">Supported Independent Living (SIL)</text:h>
        </text:list-item>
        <text:list-item>
          <text:h text:style-name="P24" text:outline-level="6">Incident Reporting &amp; Documentation</text:h>
        </text:list-item>
        <text:list-item>
          <text:h text:style-name="P24" text:outline-level="6">Risk Assessment &amp; Reporting</text:h>
        </text:list-item>
        <text:list-item>
          <text:h text:style-name="P24" text:outline-level="6">Medication Assistance</text:h>
        </text:list-item>
        <text:list-item>
          <text:h text:style-name="P24" text:outline-level="6">Manual Handling</text:h>
        </text:list-item>
        <text:list-item>
          <text:h text:style-name="P24" text:outline-level="6">Community Participation Support</text:h>
        </text:list-item>
        <text:list-item>
          <text:h text:style-name="P24" text:outline-level="6">Personal Care &amp; Hygiene Assistance</text:h>
        </text:list-item>
      </text:list>
      <text:p text:style-name="P10"><text:soft-page-break/></text:p>
      <text:h text:style-name="CV_20_Heading_20_2" text:outline-level="2">Certifications &amp; Compliance</text:h>
      <text:p text:style-name="P13"/>
      <text:list text:style-name="L2">
        <text:list-item>
          <text:h text:style-name="P25" text:outline-level="6">First Aid</text:h>
        </text:list-item>
        <text:list-item>
          <text:h text:style-name="P25" text:outline-level="6">CPR</text:h>
        </text:list-item>
        <text:list-item>
          <text:h text:style-name="P25" text:outline-level="6">NDIS Worker Screening Check</text:h>
        </text:list-item>
        <text:list-item>
          <text:h text:style-name="P25" text:outline-level="6">Blue Card (QLD)</text:h>
        </text:list-item>
        <text:list-item>
          <text:h text:style-name="P25" text:outline-level="6">Manual Handling Certificate</text:h>
        </text:list-item>
        <text:list-item>
          <text:h text:style-name="P25" text:outline-level="6">Medication Administration Training</text:h>
        </text:list-item>
        <text:list-item>
          <text:h text:style-name="P25" text:outline-level="6">Infection Control Training</text:h>
        </text:list-item>
      </text:list>
      <text:p text:style-name="P13"/>
      <text:h text:style-name="CV_20_Heading_20_2" text:outline-level="2">Professional Experience</text:h>
      <text:h text:style-name="P15" text:outline-level="3">Disability Support Worker <text:span text:style-name="T5">| 2022—present</text:span></text:h>
      <text:h text:style-name="CV_20_Heading_20_3" text:outline-level="3">Great Mates Pty Ltd</text:h>
      <text:p text:style-name="P10"/>
      <text:list text:style-name="L3">
        <text:list-item>
          <text:h text:style-name="P26" text:outline-level="6">Deliver high-quality support to individuals with a range of disabilities in SIL environments, implementing personalised support, healthcare, and positive behaviour support plans</text:h>
        </text:list-item>
        <text:list-item>
          <text:h text:style-name="P26" text:outline-level="6">Support new staff with onboarding and provide guidance in implementing individual support plans in line with NDIS Practice Standards</text:h>
        </text:list-item>
        <text:list-item>
          <text:h text:style-name="P26" text:outline-level="6">Guide and mentor colleagues in best-practice care delivery and NDIS compliance</text:h>
        </text:list-item>
        <text:list-item>
          <text:h text:style-name="P26" text:outline-level="6">Maintain accurate participants' records including case notes, incident reports, and monthly documentation</text:h>
        </text:list-item>
        <text:list-item>
          <text:h text:style-name="P26" text:outline-level="6">Provide personal care and domestic assistance while promoting independence, dignity, and skill development</text:h>
        </text:list-item>
      </text:list>
      <text:p text:style-name="P10"/>
      <text:h text:style-name="CV_20_Heading_20_3" text:outline-level="3"><text:soft-page-break/>Disability Support Worker <text:span text:style-name="T5">| 2021—2024</text:span></text:h>
      <text:h text:style-name="CV_20_Heading_20_3" text:outline-level="3">Thrive365 Pty Ltd</text:h>
      <text:p text:style-name="P10"/>
      <text:list text:style-name="L4">
        <text:list-item>
          <text:h text:style-name="P27" text:outline-level="6">Supported participants using a person-centred approach</text:h>
        </text:list-item>
        <text:list-item>
          <text:h text:style-name="P27" text:outline-level="6">Assisted clients in developing essential life skills including personal care, cooking, domestic tasks, and social engagement</text:h>
        </text:list-item>
        <text:list-item>
          <text:h text:style-name="P27" text:outline-level="6">Transported clients to appointments and community activities</text:h>
        </text:list-item>
        <text:list-item>
          <text:h text:style-name="P27" text:outline-level="6">Facilitated community participation to reduce social isolation and increase participant engagement</text:h>
        </text:list-item>
      </text:list>
      <text:p text:style-name="P10"/>
      <text:h text:style-name="CV_20_Heading_20_3" text:outline-level="3">Assistant in Nursing <text:span text:style-name="T5">| 2018—2022</text:span></text:h>
      <text:h text:style-name="CV_20_Heading_20_3" text:outline-level="3">Magnolia Aged Care</text:h>
      <text:p text:style-name="P11"/>
      <text:list text:style-name="L5">
        <text:list-item>
          <text:h text:style-name="P28" text:outline-level="6">Provided personal care including hygiene, grooming, toileting, and continence management</text:h>
        </text:list-item>
        <text:list-item>
          <text:h text:style-name="P28" text:outline-level="6">Assisted with meals, feeding, and monitoring fluid intake</text:h>
        </text:list-item>
        <text:list-item>
          <text:h text:style-name="P28" text:outline-level="6">Repositioned residents and assisted with mobility</text:h>
        </text:list-item>
        <text:list-item>
          <text:h text:style-name="P28" text:outline-level="6">Monitored residents’ condition and promptly reported changes to nursing staff</text:h>
        </text:list-item>
        <text:list-item>
          <text:h text:style-name="P28" text:outline-level="6">Maintained residents’ dignity, privacy, and emotional wellbeing</text:h>
        </text:list-item>
        <text:list-item>
          <text:h text:style-name="P28" text:outline-level="6">Documented care in accordance with facility policies</text:h>
        </text:list-item>
      </text:list>
      <text:p text:style-name="P10"/>
      <text:h text:style-name="CV_20_Heading_20_3" text:outline-level="3">Assistant in Nursing <text:span text:style-name="T5">| 2020—2022</text:span></text:h>
      <text:h text:style-name="CV_20_Heading_20_3" text:outline-level="3">Caring For You Nursing Agency</text:h>
      <text:p text:style-name="Standard"/>
      <text:list text:style-name="L6">
        <text:list-item>
          <text:h text:style-name="P29" text:outline-level="6"><text:soft-page-break/>Assisted residents with daily activities including personal care and hygiene</text:h>
        </text:list-item>
        <text:list-item>
          <text:h text:style-name="P29" text:outline-level="6">Documented residents' progress and outcomes</text:h>
        </text:list-item>
        <text:list-item>
          <text:h text:style-name="P29" text:outline-level="6">Provided quality care according to individual care plans</text:h>
        </text:list-item>
        <text:list-item>
          <text:h text:style-name="P29" text:outline-level="6">Reported workplace <text:span text:style-name="T5">and resident </text:span>risks to management</text:h>
        </text:list-item>
      </text:list>
      <text:h text:style-name="CV_20_Heading_20_6" text:outline-level="6"/>
      <text:h text:style-name="CV_20_Heading_20_3" text:outline-level="3">Credit Administration Officer <text:span text:style-name="T5">| 2011—2013</text:span></text:h>
      <text:h text:style-name="CV_20_Heading_20_3" text:outline-level="3">Bayport Financial Services, Moshi Branch</text:h>
      <text:p text:style-name="Standard"/>
      <text:list text:style-name="L7">
        <text:list-item>
          <text:h text:style-name="P30" text:outline-level="6">Managed cash handling and daily reconciliations</text:h>
        </text:list-item>
        <text:list-item>
          <text:h text:style-name="P30" text:outline-level="6">Processed loan applications in accordance with credit policy</text:h>
        </text:list-item>
        <text:list-item>
          <text:h text:style-name="P30" text:outline-level="6">Maintained client databases and documentation</text:h>
        </text:list-item>
        <text:list-item>
          <text:h text:style-name="P30" text:outline-level="6">Provided customer service and financial product education</text:h>
        </text:list-item>
      </text:list>
      <text:p text:style-name="P10"/>
      <text:h text:style-name="CV_20_Heading_20_3" text:outline-level="3">Practical Trainee <text:span text:style-name="T5">| 2010—2011</text:span></text:h>
      <text:h text:style-name="CV_20_Heading_20_3" text:outline-level="3">Tanzania Postal Bank, Kariakoo Branch</text:h>
      <text:p text:style-name="P10"/>
      <text:list text:style-name="L8">
        <text:list-item>
          <text:h text:style-name="P31" text:outline-level="6">C<text:span text:style-name="T5">ustomer Service Department</text:span></text:h>
        </text:list-item>
      </text:list>
      <text:list text:style-name="L9">
        <text:list-item>
          <text:list>
            <text:list-item>
              <text:h text:style-name="P32" text:outline-level="6">Arranged, directed, and coordinated counter activities to ensure quality customer service</text:h>
            </text:list-item>
            <text:list-item>
              <text:h text:style-name="P32" text:outline-level="6">Prepared customer forms and provided guidance on completion</text:h>
            </text:list-item>
            <text:list-item>
              <text:h text:style-name="P32" text:outline-level="6">Interviewed customers for account opening</text:h>
            </text:list-item>
            <text:list-item>
              <text:h text:style-name="P32" text:outline-level="6">Prepared payment vouchers</text:h>
            </text:list-item>
            <text:list-item>
              <text:h text:style-name="P32" text:outline-level="6"><text:soft-page-break/>Educated clients about TPB products including WADU, Western Union, DQA, and fixed deposit accounts</text:h>
            </text:list-item>
            <text:list-item>
              <text:h text:style-name="P32" text:outline-level="6">Handled customer queries and ensured service satisfaction</text:h>
            </text:list-item>
          </text:list>
        </text:list-item>
        <text:list-item>
          <text:h text:style-name="P32" text:outline-level="6">C<text:span text:style-name="T5">redit Department</text:span></text:h>
        </text:list-item>
      </text:list>
      <text:list text:style-name="L10">
        <text:list-item>
          <text:list>
            <text:list-item>
              <text:h text:style-name="P33" text:outline-level="6">Processed consumer loan applications</text:h>
            </text:list-item>
            <text:list-item>
              <text:h text:style-name="P33" text:outline-level="6">Assessed customer eligibility for loans based on salary documentation</text:h>
            </text:list-item>
            <text:list-item>
              <text:h text:style-name="P33" text:outline-level="6">Received and reviewed documentation from employers for loan appraisal</text:h>
            </text:list-item>
            <text:list-item>
              <text:h text:style-name="P33" text:outline-level="6">Prepared loan agreements between the bank and customers</text:h>
            </text:list-item>
          </text:list>
        </text:list-item>
      </text:list>
      <text:p text:style-name="P16"/>
      <text:h text:style-name="P17" text:outline-level="2">Education</text:h>
      <text:p text:style-name="P10"/>
      <text:h text:style-name="CV_20_Heading_20_3" text:outline-level="3">March 2018</text:h>
      <text:h text:style-name="CV_20_Heading_20_6" text:outline-level="6">Certificate IV Aged Care Support</text:h>
      <text:h text:style-name="CV_20_Heading_20_6" text:outline-level="6">Intercare Training, Brisbane, Australia</text:h>
      <text:p text:style-name="P14"/>
      <text:h text:style-name="CV_20_Heading_20_3" text:outline-level="3">January 2011</text:h>
      <text:h text:style-name="CV_20_Heading_20_6" text:outline-level="6">Advanced Diploma in Banking and Finance</text:h>
      <text:h text:style-name="CV_20_Heading_20_6" text:outline-level="6">Institute of Accountancy Arusha (IAA)<text:span text:style-name="T5">, Tanzania</text:span></text:h>
      <text:p text:style-name="P14"/>
      <text:h text:style-name="CV_20_Heading_20_3" text:outline-level="3">January 2<text:span text:style-name="T6">008</text:span></text:h>
      <text:h text:style-name="CV_20_Heading_20_6" text:outline-level="6">Certificate in Accounting and Finance</text:h>
      <text:h text:style-name="CV_20_Heading_20_6" text:outline-level="6">Institute of Accountancy Arusha (IAA)<text:span text:style-name="T5">, Tanzania</text:span></text:h>
      <text:p text:style-name="P12"/>
      <text:h text:style-name="CV_20_Heading_20_3" text:outline-level="3">2003—2005</text:h>
      <text:h text:style-name="CV_20_Heading_20_6" text:outline-level="6">Advance<text:span text:style-name="T5">d</text:span> Certificate of Secondary Education</text:h>
      <text:h text:style-name="CV_20_Heading_20_6" text:outline-level="6">Zanaki Girls High School, <text:span text:style-name="T5">Dar es Salaam, Tanzania</text:span></text:h>
      <text:p text:style-name="P10"/>
      <text:h text:style-name="CV_20_Heading_20_2" text:outline-level="2">References</text:h>
      <text:h text:style-name="CV_20_Heading_20_5" text:outline-level="5">References available upon request.</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ystem" style:font-pitch="variable"/>
    <style:font-face style:name="DejaVu Sans Mono" svg:font-family="'DejaVu Sans Mono'" style:font-family-generic="modern" style:font-pitch="fixed"/>
    <style:font-face style:name="FreeSans" svg:font-family="FreeSans" style:font-family-generic="swiss"/>
    <style:font-face style:name="FreeSans1" svg:font-family="FreeSans" style:font-family-generic="system" style:font-pitch="variable"/>
    <style:font-face style:name="Georgia" svg:font-family="Georgia" style:font-adornments="Bold" style:font-family-generic="roman" style:font-pitch="variable"/>
    <style:font-face style:name="Georgia1" svg:font-family="Georgia" style:font-adornments="Italic" style:font-family-generic="roman" style:font-pitch="variable"/>
    <style:font-face style:name="Georgia2" svg:font-family="Georgia"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AU" style:letter-kerning="true" style:font-name-asian="WenQuanYi Zen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AU" style:letter-kerning="true" style:font-name-asian="WenQuanYi Zen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2" fo:font-family="Georgia" style:font-style-name="Regular" style:font-family-generic="roman" style:font-pitch="variable" style:font-weight-asian="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text-align="center" style:justify-single-word="false"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V_20_Header_20_Name" style:display-name="CV Header Name" style:family="paragraph" style:parent-style-name="Heading_20_1" style:default-outline-level="" style:list-style-name="" style:master-page-name="">
      <style:paragraph-properties fo:text-align="center" style:justify-single-word="false" style:page-number="auto"/>
      <style:text-properties fo:color="#397249" loext:opacity="100%" style:font-name="Georgia2" fo:font-family="Georgia" style:font-style-name="Regular" style:font-family-generic="roman" style:font-pitch="variable" fo:font-size="18pt" fo:font-weight="normal" style:font-weight-asian="normal" style:font-weight-complex="600"/>
    </style:style>
    <style:style style:name="CV_20_Heading_20_2" style:display-name="CV Heading 2" style:family="paragraph" style:parent-style-name="Heading_20_2" style:default-outline-level="" style:list-style-name="">
      <style:text-properties fo:color="#397249" loext:opacity="100%" style:font-name="Georgia2" fo:font-family="Georgia" style:font-style-name="Regular" style:font-family-generic="roman" style:font-pitch="variable" fo:font-size="14pt" fo:font-weight="bold" style:font-weight-asian="normal" style:font-weight-complex="600"/>
    </style:style>
    <style:style style:name="CV_20_Heading_20_3" style:display-name="CV Heading 3" style:family="paragraph" style:parent-style-name="Heading_20_3" style:default-outline-level="" style:list-style-name="">
      <style:paragraph-properties fo:margin-top="0in" fo:margin-bottom="0in" style:contextual-spacing="false" fo:text-align="start" style:justify-single-word="false"/>
      <style:text-properties fo:color="#7f7f7f" loext:opacity="100%" style:font-name="Georgia" fo:font-family="Georgia" style:font-style-name="Bold" style:font-family-generic="roman" style:font-pitch="variable" fo:font-size="12pt" fo:font-weight="normal" style:font-weight-complex="600"/>
    </style:style>
    <style:style style:name="Text_20_body_20_indent" style:display-name="Text body indent" style:family="paragraph" style:parent-style-name="Text_20_body" style:class="text">
      <style:paragraph-properties fo:margin-left="0.1965in" fo:text-indent="0in" style:auto-text-indent="false"/>
    </style:style>
    <style:style style:name="CV_20_Heading_20_5" style:display-name="CV Heading 5" style:family="paragraph" style:parent-style-name="Heading_20_5" style:default-outline-level="" style:list-style-name="">
      <style:text-properties style:use-window-font-color="true" loext:opacity="0%" style:font-name="Georgia1" fo:font-family="Georgia" style:font-style-name="Italic" style:font-family-generic="roman" style:font-pitch="variable" fo:font-style="italic" fo:font-weight="normal" style:font-weight-complex="600"/>
    </style:style>
    <style:style style:name="CV_20_Heading_20_6" style:display-name="CV Heading 6" style:family="paragraph" style:parent-style-name="Heading_20_6" style:default-outline-level="" style:list-style-name="">
      <style:text-properties style:font-name="Georgia2" fo:font-family="Georgia" style:font-style-name="Regular" style:font-family-generic="roman" style:font-pitch="variable" fo:font-style="normal" fo:font-weight="normal"/>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V_20_Internet_20_Link" style:display-name="CV Internet Link" style:family="text">
      <style:text-properties fo:color="#7f7f7f" loext:opacity="100%" style:text-underline-style="none"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7.0875in" table:align="margins"/>
    </style:style>
    <style:style style:name="Table1.A" style:family="table-column">
      <style:table-column-properties style:column-width="4.3819in" style:rel-column-width="40519*"/>
    </style:style>
    <style:style style:name="Table1.B" style:family="table-column">
      <style:table-column-properties style:column-width="2.7056in" style:rel-column-width="25016*"/>
    </style:style>
    <style:style style:name="Table1.A1" style:family="table-cell">
      <style:table-cell-properties style:writing-mode="page"/>
    </style:style>
    <style:style style:name="Table1.B1" style:family="table-cell">
      <style:table-cell-properties style:vertical-align="middle" style:writing-mode="page"/>
    </style:style>
    <style:style style:name="MP1" style:family="paragraph" style:parent-style-name="Table_20_Contents">
      <style:paragraph-properties fo:text-align="start" style:justify-single-word="false"/>
      <style:text-properties fo:color="#cccccc" loext:opacity="100%" style:font-name="DejaVu Sans Mono" fo:font-size="3pt" fo:font-weight="bold" officeooo:paragraph-rsid="001e480d" style:font-size-asian="3pt" style:font-weight-asian="bold" style:font-name-complex="Calibri" style:font-size-complex="3pt" style:font-weight-complex="bold"/>
    </style:style>
    <style:style style:name="MP2" style:family="paragraph" style:parent-style-name="Table_20_Contents">
      <style:paragraph-properties fo:text-align="end" style:justify-single-word="false"/>
      <style:text-properties fo:color="#333333" loext:opacity="100%" style:font-name="DejaVu Sans Mono" fo:font-size="10pt" officeooo:rsid="001e480d" officeooo:paragraph-rsid="001e480d" style:font-size-asian="10pt" style:font-weight-asian="normal" style:font-name-complex="Calibri" style:font-size-complex="10pt"/>
    </style:style>
    <style:style style:name="MP3" style:family="paragraph" style:parent-style-name="Table_20_Contents">
      <style:paragraph-properties fo:text-align="start" style:justify-single-word="false"/>
      <style:text-properties fo:color="#cccccc" loext:opacity="100%" style:font-name="DejaVu Sans Mono" fo:font-size="3pt" officeooo:paragraph-rsid="001e480d" style:font-size-asian="3pt" style:font-name-complex="Calibri" style:font-size-complex="3pt"/>
    </style:style>
    <style:style style:name="MP4" style:family="paragraph" style:parent-style-name="Table_20_Contents">
      <style:paragraph-properties fo:text-align="end" style:justify-single-word="false"/>
      <style:text-properties fo:color="#333333" loext:opacity="100%" style:font-name="DejaVu Sans Mono" fo:font-size="10pt" officeooo:rsid="001b1e09" officeooo:paragraph-rsid="001e480d" style:font-size-asian="10pt" style:font-name-complex="Calibri" style:font-size-complex="10pt"/>
    </style:style>
    <style:style style:name="MP5" style:family="paragraph" style:parent-style-name="Standard">
      <style:text-properties fo:font-size="3pt" officeooo:paragraph-rsid="001e480d" style:font-size-asian="2.59999990463257pt" style:font-size-complex="3pt"/>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Text_20_body"/>
        <table:table table:name="Table1" table:style-name="Table1">
          <table:table-column table:style-name="Table1.A"/>
          <table:table-column table:style-name="Table1.B"/>
          <table:table-row>
            <table:table-cell table:style-name="Table1.A1" office:value-type="string">
              <text:p text:style-name="MP1">Document Metadata</text:p>
            </table:table-cell>
            <table:table-cell table:style-name="Table1.B1" table:number-rows-spanned="4" office:value-type="string">
              <text:p text:style-name="MP2">Juliana Pretty</text:p>
            </table:table-cell>
          </table:table-row>
          <table:table-row>
            <table:table-cell table:style-name="Table1.A1" office:value-type="string">
              <text:p text:style-name="MP3">hosted at: <text:s text:c="11"/><text:span text:style-name="MT1">https://horizondisabilitysupport.gitlab.io/cv</text:span></text:p>
            </table:table-cell>
            <table:covered-table-cell table:style-name="Table1.B1"/>
          </table:table-row>
          <table:table-row>
            <table:table-cell table:style-name="Table1.A1" office:value-type="string">
              <text:p text:style-name="MP3">source hosted at: <text:s text:c="4"/><text:span text:style-name="MT1">https://gitlab.com/horizondisabilitysupport/cv</text:span></text:p>
            </table:table-cell>
            <table:covered-table-cell table:style-name="Table1.B1"/>
          </table:table-row>
          <table:table-row>
            <table:table-cell table:style-name="Table1.A1" office:value-type="string">
              <text:p text:style-name="MP3">last updated at time: <text:span text:style-name="MT1">2026-03-10 23:40:40 UTC</text:span> by <text:span text:style-name="MT1">Tony Morris</text:span> <text:span text:style-name="MT1">&lt;tonymorris@gmail.com&gt;</text:span></text:p>
            </table:table-cell>
            <table:covered-table-cell table:style-name="Table1.B1"/>
          </table:table-row>
          <table:table-row>
            <table:table-cell table:style-name="Table1.A1" office:value-type="string">
              <text:p text:style-name="MP3">revision: <text:s text:c="12"/><text:span text:style-name="MT1">fc39a682766dc5f05b016258fb36070a3fe41b5a</text:span></text:p>
            </table:table-cell>
            <table:table-cell table:style-name="Table1.B1" table:number-rows-spanned="2" office:value-type="string">
              <text:p text:style-name="MP4">Page <text:page-number text:select-page="current">0</text:page-number><text:s/>of <text:page-count>6</text:page-count></text:p>
            </table:table-cell>
          </table:table-row>
          <table:table-row>
            <table:table-cell table:style-name="Table1.A1" office:value-type="string">
              <text:p text:style-name="MP3">access control: <text:s text:c="6"/><text:span text:style-name="MT1">public</text:span></text:p>
            </table:table-cell>
            <table:covered-table-cell table:style-name="Table1.B1"/>
          </table:table-row>
        </table:table>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27T11:20:55.323210975</meta:creation-date>
    <dc:date>2026-03-10T10:30:36.851108784</dc:date>
    <meta:editing-duration>PT1H51M29S</meta:editing-duration>
    <meta:editing-cycles>38</meta:editing-cycles>
    <meta:generator>LibreOffice/24.2.7.2$Linux_X86_64 LibreOffice_project/420$Build-2</meta:generator>
    <meta:document-statistic meta:table-count="1" meta:image-count="0" meta:object-count="0" meta:page-count="6" meta:paragraph-count="95" meta:word-count="650" meta:character-count="4750" meta:non-whitespace-character-count="4221"/>
  </office:meta>
</office:document-meta>
</file>